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/>
    </style:style>
    <style:style style:name="T12" style:parent-style-name="Standardnípísmoodstavce" style:family="text">
      <style:text-properties style:font-name="Arial" fo:font-weight="bold" style:font-weight-asian="bold" style:font-weight-complex="bold"/>
    </style:style>
    <style:style style:name="T13" style:parent-style-name="Standardnípísmoodstavce" style:family="text">
      <style:text-properties style:font-name="Arial" fo:font-weight="bold" style:font-weight-asian="bold" style:font-weight-complex="bold"/>
    </style:style>
    <style:style style:name="T14" style:parent-style-name="Standardnípísmoodstavce" style:family="text">
      <style:text-properties style:font-name="Arial"/>
    </style:style>
    <style:style style:name="T15" style:parent-style-name="Standardnípísmoodstavce" style:family="text">
      <style:text-properties style:font-name="Arial" fo:font-weight="bold" style:font-weight-asian="bold" style:font-weight-complex="bold"/>
    </style:style>
    <style:style style:name="T16" style:parent-style-name="Standardnípísmoodstavce" style:family="text">
      <style:text-properties style:font-name="Arial" fo:font-weight="bold" style:font-weight-asian="bold" style:font-weight-complex="bold"/>
    </style:style>
    <style:style style:name="T17" style:parent-style-name="Standardnípísmoodstavce" style:family="text">
      <style:text-properties style:font-name="Arial" fo:font-weight="bold" style:font-weight-asian="bold" style:font-weight-complex="bold"/>
    </style:style>
    <style:style style:name="T18" style:parent-style-name="Standardnípísmoodstavce" style:family="text">
      <style:text-properties style:font-name="Arial" fo:font-weight="bold" style:font-weight-asian="bold" style:font-weight-complex="bold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 fo:font-weight="bold" style:font-weight-asian="bold" style:font-weight-complex="bold"/>
    </style:style>
    <style:style style:name="T21" style:parent-style-name="Standardnípísmoodstavce" style:family="text">
      <style:text-properties style:font-name="Arial" fo:font-weight="bold" style:font-weight-asian="bold" style:font-weight-complex="bold"/>
    </style:style>
    <style:style style:name="T22" style:parent-style-name="Standardnípísmoodstavce" style:family="text">
      <style:text-properties style:font-name="Arial" fo:font-weight="bold" style:font-weight-asian="bold" style:font-weight-complex="bold"/>
    </style:style>
    <style:style style:name="T23" style:parent-style-name="Standardnípísmoodstavce" style:family="text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" fo:font-weight="bold" style:font-weight-asian="bold" style:font-weight-complex="bold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 fo:font-weight="bold" style:font-weight-asian="bold" style:font-weight-complex="bold"/>
    </style:style>
    <style:style style:name="T32" style:parent-style-name="Standardnípísmoodstavce" style:family="text">
      <style:text-properties style:font-name="Arial" fo:font-weight="bold" style:font-weight-asian="bold" style:font-weight-complex="bold"/>
    </style:style>
    <style:style style:name="T33" style:parent-style-name="Standardnípísmoodstavce" style:family="text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paragraph-properties fo:text-align="center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T74" style:parent-style-name="Standardnípísmoodstavce" style:family="text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SOUHLAS ZÁKONNÉHO ZÁSTUPCE NEZLETILÉHO DÍTĚTE</text:p>
      <text:p text:style-name="P4"/>
      <text:p text:style-name="P5"><text:span text:style-name="T6">S účastí v závodu Javořická padesátka (J50) pořádaný</text:span></text:p>
      <text:p text:style-name="P7"><text:span text:style-name="T8">oddílem VHT Počátky (TJ Spartak Počátky, z.s.)</text:span></text:p>
      <text:p text:style-name="P9"><text:a xlink:href="http://www.vhtpocatky.cz/" office:target-frame-name="_top" xlink:show="replace"><text:span text:style-name="T10">www.vhtpocatky.cz</text:span></text:a></text:p>
      <text:p text:style-name="P11"/>
      <text:p text:style-name="Standard"><text:span text:style-name="T12">Já níže podepsaný/á</text:span><text:span text:style-name="T13"><text:tab/></text:span><text:span text:style-name="T14">…...............................................................................</text:span></text:p>
      <text:p text:style-name="Standard"><text:span text:style-name="T15">Narozen/a</text:span><text:span text:style-name="T16"><text:tab/></text:span><text:span text:style-name="T17"><text:tab/></text:span><text:span text:style-name="T18"><text:tab/></text:span><text:span text:style-name="T19">…...............................................................................</text:span></text:p>
      <text:p text:style-name="Standard"><text:span text:style-name="T20">Trvalým pobytem</text:span><text:span text:style-name="T21"><text:tab/></text:span><text:span text:style-name="T22"><text:tab/></text:span><text:span text:style-name="T23">…...............................................................................</text:span></text:p>
      <text:p text:style-name="P24"/>
      <text:p text:style-name="P25"><text:span text:style-name="T26">tímto prohlášením souhlasím, že můj syn/dcera</text:span></text:p>
      <text:p text:style-name="P27"/>
      <text:p text:style-name="Standard"><text:span text:style-name="T28">Jméno a příjmení</text:span><text:span text:style-name="T29"><text:tab/></text:span><text:span text:style-name="T30">…...................................................</text:span></text:p>
      <text:p text:style-name="Standard"><text:span text:style-name="T31">Startovací číslo</text:span><text:span text:style-name="T32"><text:tab/></text:span><text:span text:style-name="T33">…...................................................</text:span></text:p>
      <text:p text:style-name="P34"/>
      <text:p text:style-name="P35">se může účastnit závodu na mou zodpovědnost. Prohlašuji, že fyzická kondice mého dítěte odpovídá náročnosti závodu. Jsem si vědom, že pořadatel závodu nenese žádnou zodpovědnost za mé dítě.</text:p>
      <text:p text:style-name="P36"/>
      <text:p text:style-name="P37">Ve Světlé<text:s/><text:tab/><text:tab/><text:tab/>dne 18.8.2023<text:tab/><text:tab/>podpis: …...........................................</text:p>
      <text:p text:style-name="P38"/>
      <text:p text:style-name="P39"/>
      <text:p text:style-name="P40"/>
      <text:p text:style-name="P41"/>
      <text:p text:style-name="P42"/>
      <text:p text:style-name="P43"/>
      <text:p text:style-name="P44">SOUHLAS ZÁKONNÉHO ZÁSTUPCE NEZLETILÉHO DÍTĚTE</text:p>
      <text:p text:style-name="P45"/>
      <text:p text:style-name="P46"><text:span text:style-name="T47">S účastí v závodu Javořická padesátka (J50) pořádaný</text:span></text:p>
      <text:p text:style-name="P48"><text:span text:style-name="T49">oddílem VHT Počátky (TJ Spartak Počátky, z.s.)</text:span></text:p>
      <text:p text:style-name="P50"><text:a xlink:href="http://www.vhtpocatky.cz/" office:target-frame-name="_top" xlink:show="replace"><text:span text:style-name="T51">www.vhtpocatky.cz</text:span></text:a></text:p>
      <text:p text:style-name="P52"/>
      <text:p text:style-name="Standard"><text:span text:style-name="T53">Já níže podepsaný/á</text:span><text:span text:style-name="T54"><text:tab/></text:span><text:span text:style-name="T55">…...............................................................................</text:span></text:p>
      <text:p text:style-name="Standard"><text:span text:style-name="T56">Narozen/a</text:span><text:span text:style-name="T57"><text:tab/></text:span><text:span text:style-name="T58"><text:tab/></text:span><text:span text:style-name="T59"><text:tab/></text:span><text:span text:style-name="T60">…...............................................................................</text:span></text:p>
      <text:p text:style-name="Standard"><text:span text:style-name="T61">Trvalým pobytem</text:span><text:span text:style-name="T62"><text:tab/></text:span><text:span text:style-name="T63"><text:tab/></text:span><text:span text:style-name="T64">…...............................................................................</text:span></text:p>
      <text:p text:style-name="P65"/>
      <text:p text:style-name="P66"><text:span text:style-name="T67">tímto prohlášením souhlasím, že můj syn/dcera</text:span></text:p>
      <text:p text:style-name="P68"/>
      <text:p text:style-name="Standard"><text:span text:style-name="T69">Jméno a příjmení</text:span><text:span text:style-name="T70"><text:tab/></text:span><text:span text:style-name="T71">…...................................................</text:span></text:p>
      <text:p text:style-name="Standard"><text:span text:style-name="T72">Startovací číslo</text:span><text:span text:style-name="T73"><text:tab/></text:span><text:span text:style-name="T74">…...................................................</text:span></text:p>
      <text:p text:style-name="P75"/>
      <text:p text:style-name="P76">se může účastnit závodu na mou zodpovědnost. Prohlašuji, že fyzická kondice mého dítěte odpovídá náročnosti závodu. Jsem si vědom, že pořadatel závodu nenese žádnou zodpovědnost za mé dítě.</text:p>
      <text:p text:style-name="P77"/>
      <text:p text:style-name="Standard"><text:span text:style-name="T78">Ve Světlé<text:s/></text:span><text:span text:style-name="T79"><text:tab/></text:span><text:span text:style-name="T80"><text:tab/></text:span><text:span text:style-name="T81"><text:tab/>dne 1</text:span><text:span text:style-name="T82">8</text:span><text:span text:style-name="T83">.8.202</text:span><text:span text:style-name="T84">3</text:span><text:span text:style-name="T85"><text:tab/></text:span><text:span text:style-name="T86"><text:tab/>podpis: …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una Macková</meta:initial-creator>
    <dc:creator>Lukáš Marek</dc:creator>
    <meta:creation-date>2023-08-01T08:14:00Z</meta:creation-date>
    <dc:date>2023-08-01T08:14:00Z</dc: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931" meta:row-count="13" meta:non-whitespace-character-count="1654"/>
  </office:meta>
</office:document-meta>
</file>